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list-style-name="LFO1" style:family="paragraph">
      <style:paragraph-properties fo:line-height="150%"/>
    </style:style>
    <style:style style:name="P14" style:parent-style-name="Standard" style:list-style-name="LFO1" style:family="paragraph">
      <style:paragraph-properties fo:line-height="150%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/>
    </style:style>
    <style:style style:name="P19" style:parent-style-name="Standard" style:list-style-name="LFO1" style:family="paragraph">
      <style:paragraph-properties fo:line-height="150%"/>
      <style:text-properties fo:color="#000000"/>
    </style:style>
    <style:style style:name="P20" style:parent-style-name="Textbody" style:family="paragraph">
      <style:paragraph-properties fo:line-height="150%"/>
      <style:text-properties fo:color="#000000"/>
    </style:style>
    <style:style style:name="P21" style:parent-style-name="Textbody" style:family="paragraph">
      <style:paragraph-properties fo:line-height="150%"/>
      <style:text-properties fo:color="#000000"/>
    </style:style>
    <style:style style:name="P22" style:parent-style-name="Textbody" style:family="paragraph">
      <style:paragraph-properties fo:line-height="150%"/>
      <style:text-properties fo:color="#000000"/>
    </style:style>
    <style:style style:name="P23" style:parent-style-name="Textbody" style:family="paragraph">
      <style:paragraph-properties fo:line-height="150%"/>
      <style:text-properties fo:color="#000000"/>
    </style:style>
    <style:style style:name="P24" style:parent-style-name="Textbody" style:family="paragraph">
      <style:paragraph-properties fo:line-height="150%"/>
      <style:text-properties fo:color="#000000"/>
    </style:style>
    <style:style style:name="P25" style:parent-style-name="Textbody" style:family="paragraph">
      <style:paragraph-properties fo:line-height="150%"/>
      <style:text-properties fo:color="#000000"/>
    </style:style>
    <style:style style:name="P26" style:parent-style-name="Textbody" style:family="paragraph">
      <style:paragraph-properties fo:line-height="150%"/>
    </style:style>
    <style:style style:name="T27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><text:s text:c="74"/>Главе Сухаревского сельского поселения</text:p>
      <text:p text:style-name="Standard"><text:s text:c="74"/>Нижнекамского муниципального района</text:p>
      <text:p text:style-name="Standard"><text:s text:c="74"/>Республики Татарстан</text:p>
      <text:p text:style-name="Standard"><text:s text:c="51"/><text:s text:c="23"/>Галимову Ришату Расимовичу</text:p>
      <text:p text:style-name="Standard"><text:s text:c="75"/></text:p>
      <text:p text:style-name="Standard"><text:s text:c="73"/></text:p>
      <text:p text:style-name="Standard"><text:s text:c="41"/>Уважаемый Ришат<text:s/>Расимович!</text:p>
      <text:p text:style-name="Standard"/>
      <text:p text:style-name="P2"><text:s text:c="8"/>Мы, Бакалдина Марина Валентиновна, Королева Людмила Александровна, Хусаинова Рита Асхатовна, являемся участниками общей долевой собственности на земельный участок с кадастровым номером <text:s/>16:30:000000:219, расположенный по адресу село Сухарево Нижнекамского муниципального района Республики Татарстан, <text:s/>категория земель — земли сельскохозяйственного назначения, вид<text:s/>разрешённого<text:s/>использования — для сельскохозяйственного производства.</text:p>
      <text:p text:style-name="P3"><text:s text:c="8"/>В соответствии с требованиями п.14.1 ФЗ от 24.07.2002 года № 101-ФЗ «Об обороте земель сельскохозяйственного назначения», а также Постановления КМ РТ от 02.04.2004 года № 161 «Об утверждении перечня средств массовой информации для опубликования обязательных сообщений по вопросам владения, пользования и распоряжения земельными участками из земель сельскохозяйственного назначения, а также для опубликования сообщений о проведении общих собраний членов садоводческих или огороднических некоммерческих товариществ» просим Вас опубликовать в средствах массовой информации, определенных РФ-РТ, <text:s/>на официальном сайте органа местного самоуправления в сети «Интернет», а также на информационных щитах, расположенных на территории Сухаревского сельского поселения Нижнекамского муниципального района РТ, в срок не позднее чем<text:s/>за сорок дней до дня проведения общего собрания сообщение следующего содержания:</text:p>
      <text:p text:style-name="P4"><text:s text:c="28"/>«Извещение<text:s/>о проведении общего собрания<text:s/></text:p>
      <text:p text:style-name="P5"><text:s text:c="23"/>участников общей долевой собственности на земли</text:p>
      <text:p text:style-name="P6"><text:s text:c="33"/>сельскохозяйственного назначения <text:s/></text:p>
      <text:p text:style-name="P7"><text:s text:c="9"/>Администрация Сухаревского сельского поселения Нижнекамского муниципального района Республики Татарстан по инициативе участников <text:s/>общей долевой собственности Бакалдиной М.В., Королевой Л.А., Хусаиновой Р.А. уведомляет других участников общей долевой собственности на земельный участок из земель сельскохозяйственного назначения с кадастровым номером <text:s/>16:30:000000:219, состоящий из двух обособленных участков с кадастровыми номерами 16:30:081101:36 (пашня) и 16:30:081101:35 (сенокосы и пастбища), расположенные по адресу Республика Татарстан, Нижнекамский муниципальный район, село Сухарево, <text:s text:c="3"/>о проведении общего собрания участников общей долевой собственности.</text:p>
      <text:p text:style-name="P8"><text:s text:c="7"/>Дата проведения собрания:<text:s/>9 декабря<text:s/>2025 года</text:p>
      <text:p text:style-name="P9"><text:s text:c="7"/>Время проведения собрания: в 15.00</text:p>
      <text:soft-page-break/>
      <text:p text:style-name="P10"><text:s text:c="7"/>Начало регистрации участников собрания: 14.30</text:p>
      <text:p text:style-name="P11"><text:s text:c="6"/>Адрес места проведения собрания: Республика Татарстан, Нижнекамский муниципальный район, село Сухарево, улица Пролетарская, дом 12, здание сельского Дома культуры, фойе.</text:p>
      <text:p text:style-name="P12"><text:s text:c="49"/>Повестка дня:</text:p>
      <text:list text:style-name="LFO1" text:continue-numbering="true">
        <text:list-item>
          <text:p text:style-name="P13">Избрание председателя и секретаря собрания</text:p>
        </text:list-item>
        <text:list-item>
          <text:p text:style-name="P14">Избрание лица,<text:s/><text:span text:style-name="T15">уполномоченного от имени участников долевой собственности без доверенности действовать при согласовании местоположения границ з</text:span><text:span text:style-name="T16">емельных участков, одновременно являющихся границей земельного участка, находящегося в долевой собственности, при обращении с заявлениями о проведении государственного кадастрового учета и (или) государственной регистрации прав на недвижимое имущество в от</text:span><text:span text:style-name="T17">ношении земельного участка, находящегося в долевой собственности, и образуемых из него земельных участков, а также заключать договоры аренды данного земельного участка, соглашения об установлении сервитута, об осуществлении публичного сервитута в отношении</text:span><text:span text:style-name="T18"><text:s/>данного земельного участка или соглашения об изъятии недвижимого имущества для государственных или муниципальных нужд (далее - уполномоченное общим собранием лицо), в том числе об объеме и о сроках таких полномочий</text:span></text:p>
        </text:list-item>
        <text:list-item>
          <text:p text:style-name="P19"><text:s/>Условия договора аренды земельного участка, находящегося в долевой собственности</text:p>
        </text:list-item>
      </text:list>
      <text:p text:style-name="P20"><text:s text:c="6"/>По вопросам, вынесенным на обсуждение общего<text:s/>собрания, можно<text:s/>обратиться по адресу: Республика Татарстан, Нижнекамский муниципальный район, село Сухарево, улица Мелиораторов, дом 6, квартира 2 ежедневно с 16.00 до 19.00 кроме выходных (суббота, воскресенье) и праздничных дней.</text:p>
      <text:p text:style-name="P21"><text:s text:c="5"/>Для регистрации в качестве участника общего собрания при себе иметь паспорт и/или надлежаще оформленную доверенность, а также документы, удостоверяющие право собственности на земельную долю (земельные доли)»</text:p>
      <text:p text:style-name="P22"/>
      <text:p text:style-name="P23"/>
      <text:p text:style-name="P24">Бакалдина М.В.</text:p>
      <text:p text:style-name="P25">Королева Л.А.</text:p>
      <text:p text:style-name="P26"><text:span text:style-name="T27">Хусаинова Р.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0-10T07:50:00Z</meta:creation-date>
    <dc:date>2025-10-10T07:50:00Z</dc:date>
    <meta:template xlink:href="Normal" xlink:type="simple"/>
    <meta:editing-cycles>2</meta:editing-cycles>
    <meta:editing-duration>PT0S</meta:editing-duration>
    <meta:document-statistic meta:page-count="2" meta:paragraph-count="9" meta:word-count="715" meta:character-count="4784" meta:row-count="33" meta:non-whitespace-character-count="4078"/>
  </office:meta>
</office:document-meta>
</file>